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86pt" style:font-size-asian="86pt" style:font-size-complex="8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-0.36667in" svg:width="10.80974in" svg:height="2.31597in" style:rel-width="scale" style:rel-height="scale"><draw:image xlink:href="media/image1.png" xlink:type="simple" xlink:show="embed" xlink:actuate="onLoad"/><svg:title/><svg:desc>A green screen with white text

AI-generated content may be incorrect.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<text:span text:style-name="T3">PUSH BAR TO OP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1T20:53:00Z</meta:creation-date>
    <dc:date>2025-08-11T20:53:00Z</dc:date>
    <meta:print-date>2025-08-10T11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4" meta:row-count="1" meta:non-whitespace-character-count="22"/>
  </office:meta>
</office:document-meta>
</file>