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48pt" style:font-size-asian="48pt" style:font-size-complex="48pt"/>
    </style:style>
    <style:style style:name="P2" style:parent-style-name="Normal" style:family="paragraph">
      <style:text-properties fo:font-size="16pt" style:font-size-asian="16pt" style:font-size-complex="16pt"/>
    </style:style>
    <style:style style:name="P3" style:parent-style-name="Normal" style:family="paragraph">
      <style:text-properties fo:font-size="16pt" style:font-size-asian="16pt" style:font-size-complex="16pt"/>
    </style:style>
    <style:style style:name="P4" style:parent-style-name="Normal" style:family="paragraph"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8pt" style:font-size-asian="18pt" style:font-size-complex="18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8pt" style:font-size-asian="18pt" style:font-size-complex="18pt"/>
    </style:style>
    <style:style style:family="graphic" style:name="a0">
      <style:graphic-properties style:wrap="run-through" style:run-through="foreground" draw:fill="solid" draw:fill-color="#195905" draw:opacity="100%" draw:stroke="solid" svg:stroke-width="0.03125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Scan your RFID card to exit</text:p>
      <text:p text:style-name="P2"/>
      <text:p text:style-name="P3"/>
      <text:p text:style-name="P4"/>
      <text:p text:style-name="Normal"/>
      <text:p text:style-name="P5">In an emergency, use the<text:s/>door release button</text:p>
      <text:p text:style-name="P6"><text:span text:style-name="T7"><draw:custom-shape svg:width="1.73958in" svg:height="0.95833in" draw:z-index="251665408" draw:id="id0" draw:style-name="a0" draw:transform="translate(-0.86979in -0.47917in) rotate(-3.14159) translate(4.01141in 0.70933in)" draw:name="Arrow: Left 1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595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span></text:p>
      <text:p text:style-name="P8"><text:span text:style-name="T9"><draw:frame draw:z-index="251656192" draw:style-name="a1" draw:name="Graphic 1" text:anchor-type="paragraph" svg:x="0.41931in" svg:y="0.69803in" svg:width="2.32292in" svg:height="2.29167in" style:rel-width="scale" style:rel-height="scale"><draw:image xlink:href="media/image1.sv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ck Locke</meta:initial-creator>
    <dc:creator>Nick Locke</dc:creator>
    <meta:creation-date>2025-08-19T19:03:00Z</meta:creation-date>
    <dc:date>2025-08-19T19:03:00Z</dc:date>
    <meta:print-date>2025-08-19T19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0" meta:row-count="1" meta:non-whitespace-character-count="69"/>
  </office:meta>
</office:document-meta>
</file>