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48pt" style:font-size-asian="48pt" style:font-size-complex="48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195905" draw:opacity="100%" draw:stroke="solid" svg:stroke-width="0.03125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Scan your RFID card to exit</text:p>
      <text:p text:style-name="P2"/>
      <text:p text:style-name="P3"/>
      <text:p text:style-name="P4"/>
      <text:p text:style-name="Normal"/>
      <text:p text:style-name="P5">In an emergency, use the<text:s/>door release button</text:p>
      <text:p text:style-name="P6"><text:span text:style-name="T7"><draw:custom-shape svg:x="0in" svg:y="0.16846in" svg:width="1.73958in" svg:height="0.95833in" draw:z-index="251659264" draw:id="id0" draw:style-name="a0" draw:name="Arrow: Left 1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95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/text:p>
      <text:p text:style-name="P8"><text:span text:style-name="T9"><draw:frame draw:z-index="251658240" draw:style-name="a1" draw:name="Graphic 1" text:anchor-type="paragraph" svg:x="0in" svg:y="0.69792in" svg:width="2.32292in" svg:height="2.29167in" style:rel-width="scale" style:rel-height="scale"><draw:image xlink:href="media/image1.sv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9T19:05:00Z</meta:creation-date>
    <dc:date>2025-08-19T19:05:00Z</dc:date>
    <meta:print-date>2025-08-19T19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0" meta:row-count="1" meta:non-whitespace-character-count="69"/>
  </office:meta>
</office:document-meta>
</file>